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22, 6211JN Maastricht. Kennisgeving nieuwe aanvraag evenementenvergunning, Carnaval 2024 Nevenactiviteit Café De Pi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125</text:span>
          </text:p>
            <text:p text:style-name="common-al">
            <text:span text:style-name="nadrukvet">Locatie evenement: Sint Pieterstraat 22, 6211JN Maastricht </text:span>
          </text:p>
            <text:p text:style-name="common-al">
            <text:span text:style-name="nadrukvet">Naam evenement: Carnaval 2024 Nevenactiviteit Café De Pieter</text:span>
          </text:p>
            <text:p text:style-name="common-al">
            <text:span text:style-name="nadrukvet">Datum evenement: 9 t/m 13 februari 2024</text:span>
          </text:p>
            <text:p text:style-name="common-al">
            <text:span text:style-name="nadrukvet">Datum ontvangst aanvraag:</text:span>
            <text:span text:style-name="nadrukvet">7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31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125</meta:user-defined>
    <dc:language>nl</dc:language>
    <meta:user-defined meta:name="OVERHEIDop.locatietype/OVERHEIDop.gebiedsmarkering">Punt</meta:user-defined>
    <meta:user-defined meta:name="DC.title">Sint Pieterstraat 22, 6211JN Maastricht. Kennisgeving nieuwe aanvraag evenementenvergunning, Carnaval 2024 Nevenactiviteit Café De Pieter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12</meta:user-defined>
    <meta:user-defined meta:name="OVERHEIDop.GmbID/DC.identifier">gmb-2024-10312</meta:user-defined>
    <meta:user-defined meta:name="OVERHEIDop.versieInformatie"/>
  </office:meta>
</office:document-meta>
</file>