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venpad, 3956CG Leersum, Evenementenvergunning voor het houden van ANWB Streetwise verkeerslessen op 28 mei 2024 (RX2024-00000562, 4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venpad, 3956CG Leersum, Evenementenvergunning voor het houden van ANWB Streetwise verkeerslessen op 28 mei 2024 (RX2024-00000562, 4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311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562</meta:user-defined>
    <meta:user-defined meta:name="DCTERMS.abstract">Bovenpad, 3956CG Leersum, Evenementenvergunning voor het houden van ANWB Streetwise verkeerslessen op 28 mei 2024 (RX2024-00000562, 4 maart 2024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Utrechtse Heuvelrug, ingediende aanvraag APV/Bijzondere wetten - Bovenpad, 3956CG Leersum, Evenementenvergunning voor het houden van ANWB Streetwise verkeerslessen op 28 mei 2024 (RX2024-00000562, 4 maart 2024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17</meta:user-defined>
    <meta:user-defined meta:name="OVERHEIDop.GmbID/DC.identifier">gmb-2024-103117</meta:user-defined>
    <meta:user-defined meta:name="OVERHEIDop.versieInformatie"/>
  </office:meta>
</office:document-meta>
</file>