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5414) Vrijburgstraat 5 Voorburg straatspeel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straatspeeldag op 12 juni 2024 van 13.00 tot 19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11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85414) Vrijburgstraat 5 Voorburg straatspeeldag 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15</meta:user-defined>
    <meta:user-defined meta:name="OVERHEIDop.GmbID/DC.identifier">gmb-2024-103115</meta:user-defined>
    <meta:user-defined meta:name="OVERHEIDop.versieInformatie"/>
  </office:meta>
</office:document-meta>
</file>