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spandoeken om bekendheid te geven aan “Opening “Watersport seizoen” van 15 tot en met 29 april 20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4850, het ophangen van spandoeken om bekendheid te geven aan “Opening “Watersport seizoen” van 15 t/m 29 april 2024. (ontvangen 22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31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4850</meta:user-defined>
    <dc:language>nl</dc:language>
    <meta:user-defined meta:name="OVERHEIDop.locatietype/OVERHEIDop.gebiedsmarkering">Woonplaats</meta:user-defined>
    <meta:user-defined meta:name="DC.title">Aanvraag vergunning voor het ophangen van spandoeken om bekendheid te geven aan “Opening “Watersport seizoen” van 15 tot en met 29 april 2024 te Ouderkerk aan de Amst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14</meta:user-defined>
    <meta:user-defined meta:name="OVERHEIDop.GmbID/DC.identifier">gmb-2024-103114</meta:user-defined>
    <meta:user-defined meta:name="OVERHEIDop.versieInformatie"/>
  </office:meta>
</office:document-meta>
</file>