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tegen 68 5721S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wijzigen van de voorgevel, 04-03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311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66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Gemeente Asten - verleende omgevingsvergunning, Stegen 68 5721SZ As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13</meta:user-defined>
    <meta:user-defined meta:name="OVERHEIDop.GmbID/DC.identifier">gmb-2024-103113</meta:user-defined>
    <meta:user-defined meta:name="OVERHEIDop.versieInformatie"/>
  </office:meta>
</office:document-meta>
</file>