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, 5 Mei Plein en Raadhuislaan (ter hoogte van de winkels), Maarn, Evenementenvergunning voor het houden van het Zomersfestival op 8 juni 2024 (RX2024-00000561, 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uindorpweg, 5 Mei Plein en Raadhuislaan (ter hoogte van de winkels), Maarn, Evenementenvergunning voor het houden van het Zomerfestival op 8 juni 2024 (RX2024-00000561, 4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311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561</meta:user-defined>
    <meta:user-defined meta:name="DCTERMS.abstract">Tuindorpweg, 5 Mei Plein en Raadhuislaan (ter hoogte van de winkels), Maarn, Evenementenvergunning voor het houden van het Zomerfestival op 8 juni 2024 (RX2024-00000561, 4 maart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Tuindorpweg, 5 Mei Plein en Raadhuislaan (ter hoogte van de winkels), Maarn, Evenementenvergunning voor het houden van het Zomersfestival op 8 juni 2024 (RX2024-00000561, 4 maart 202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12</meta:user-defined>
    <meta:user-defined meta:name="OVERHEIDop.GmbID/DC.identifier">gmb-2024-103112</meta:user-defined>
    <meta:user-defined meta:name="OVERHEIDop.versieInformatie"/>
  </office:meta>
</office:document-meta>
</file>