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iverse onderdelen Kolpinghuis op de locatie Smetiusstraat 1 te Nijmegen zaaknummer MA24.00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lopen van diverse onderdelen Kolpinghuis op de locatie Smetiusstraat 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11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1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lopen van diverse onderdelen Kolpinghuis op de locatie Smetiusstraat 1 te Nijmegen zaaknummer MA24.00146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11</meta:user-defined>
    <meta:user-defined meta:name="OVERHEIDop.GmbID/DC.identifier">gmb-2024-103111</meta:user-defined>
    <meta:user-defined meta:name="OVERHEIDop.versieInformatie"/>
  </office:meta>
</office:document-meta>
</file>