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t.b.v. mantelzorg, Zuiderzeelaan 2 5628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0990</text:p>
            <text:p text:style-name="common-al">Omschrijving: realiseren van een aanbouw t.b.v. mantelzor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uiderzeelaan 2 5628KC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04-03-2024</text:p>
            <text:p text:style-name="common-al">De beslissing ligt vanaf 06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099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11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90</meta:user-defined>
    <meta:user-defined meta:name="DCTERMS.abstract">realiseren van een aanbouw t.b.v. mantelzorg</meta:user-defined>
    <dc:language>nl</dc:language>
    <meta:user-defined meta:name="OVERHEIDop.locatietype/OVERHEIDop.gebiedsmarkering">Punt</meta:user-defined>
    <meta:user-defined meta:name="DC.title">Besluit op aanvraag omgevingsvergunning: realiseren van een aanbouw t.b.v. mantelzorg, Zuiderzeelaan 2 5628KC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10</meta:user-defined>
    <meta:user-defined meta:name="OVERHEIDop.GmbID/DC.identifier">gmb-2024-103110</meta:user-defined>
    <meta:user-defined meta:name="OVERHEIDop.versieInformatie"/>
  </office:meta>
</office:document-meta>
</file>