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Koenestraat 30-32, 3958XH Amerongen, Incidentele standplaats op 11 mei 2024 voor het bakken en verkopen van oliebollen ten goede aan de Knuffelweide (RX2024-00000560, 4 maart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Koenestraat 30-32, 3958XH Amerongen, Incidentele standplaats op 11 mei 2024 voor het bakken en verkopen van oliebollen ten goede aan de Knuffelweide (RX2024-00000560, 4 maart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03107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10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10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0560</meta:user-defined>
    <meta:user-defined meta:name="DCTERMS.abstract">Koenestraat 30-32, 3958XH Amerongen, Incidentele standplaats op 11 mei 2024 voor het bakken en verkopen van oliebollen ten goede aan de Knuffelweide (RX2024-00000560, 4 maart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Koenestraat 30-32, 3958XH Amerongen, Incidentele standplaats op 11 mei 2024 voor het bakken en verkopen van oliebollen ten goede aan de Knuffelweide (RX2024-00000560, 4 maart 2024)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107</meta:user-defined>
    <meta:user-defined meta:name="OVERHEIDop.GmbID/DC.identifier">gmb-2024-103107</meta:user-defined>
    <meta:user-defined meta:name="OVERHEIDop.versieInformatie"/>
  </office:meta>
</office:document-meta>
</file>