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’Lola’s, Huigsloterdijk 257, 2157 LN te Abbenes, verzenddatum 26-02-2024, zaaknummer 103966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10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0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0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’Lola’s, Huigsloterdijk 257, 2157 LN te Abbenes, verzenddatum 26-02-2024, zaaknummer 10396665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05</meta:user-defined>
    <meta:user-defined meta:name="OVERHEIDop.GmbID/DC.identifier">gmb-2024-103105</meta:user-defined>
    <meta:user-defined meta:name="OVERHEIDop.versieInformatie"/>
  </office:meta>
</office:document-meta>
</file>