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Woerd 3, 3972KD Driebergen-Rijsenburg, Evenementenvergunning voor het houden van fietstoertocht Rijn- en Lingetocht op 28 april 2024 (RX2024-00000559, 4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e Woerd 3, 3972KD Driebergen-Rijsenburg, Evenementenvergunning voor het houden van fietstoertocht Rijn-en Lingetocht op 28 april 2024 (RX2024-00000559, 4 maart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310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0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0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0559</meta:user-defined>
    <meta:user-defined meta:name="DCTERMS.abstract">de Woerd 3, 3972KD Driebergen-Rijsenburg, Evenementenvergunning voor het houden van fietstoertocht Rijn- en Lingetocht op 28 april 2024 (RX2024-00000559, 4 maart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Woerd 3, 3972KD Driebergen-Rijsenburg, Evenementenvergunning voor het houden van fietstoertocht Rijn- en Lingetocht op 28 april 2024 (RX2024-00000559, 4 maart 2024)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104</meta:user-defined>
    <meta:user-defined meta:name="OVERHEIDop.GmbID/DC.identifier">gmb-2024-103104</meta:user-defined>
    <meta:user-defined meta:name="OVERHEIDop.versieInformatie"/>
  </office:meta>
</office:document-meta>
</file>