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kwaliteitscriteria 2.3 voor vergunningverlening, toezicht en handhaving omgevingsrecht Dro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 </text:p>
            <text:list text:style-name="id1-3-2-1-1-4">
              <text:list-item text:style-override="id1-3-2-1-1-4-1">
                <text:number>•</text:number>
                <text:p text:style-name="al">het bepaalde in artikel 5, eerste lid, van de Verordening uitvoering en handhaving omge-vingsrecht Dronten,</text:p>
              </text:list-item>
              <text:list-item text:style-override="id1-3-2-1-1-4-2">
                <text:number>•</text:number>
                <text:p text:style-name="al">de artikelen 18.20, derde lid, en 18.23, eerste lid, aanhef en onder a, van de Omgevings-wet en</text:p>
              </text:list-item>
              <text:list-item text:style-override="id1-3-2-1-1-4-3">
                <text:number>•</text:number>
                <text:p text:style-name="al">artikel 156, derde lid, van de Gemeentewet;</text:p>
              </text:list-item>
            </text:list>
            <text:p text:style-name="al"/>
            <text:p text:style-name="al">B E S L U I T:</text:p>
            <text:p text:style-name="al"/>
            <text:p text:style-name="al">vast te stellen de volgende nadere regels en de daarbij behorende bijlage:</text:p>
            <text:p text:style-name="al"/>
            <text:p text:style-name="al">
            <text:span text:style-name="nadrukvet">Nadere regels kwaliteitscriteria 2.3 voor vergunningverlening, toezicht en handhaving omgevingsrecht Dronten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list text:style-name="id1-3-2-2-2-2">
              <text:list-item text:style-override="id1-3-2-2-2-2-1">
                <text:number>•</text:number>
                <text:p text:style-name="al">Verordening: de Verordening uitvoering en handhaving omgevingsrecht gemeente </text:p>
              </text:list-item>
              <text:list-item text:style-override="id1-3-2-2-2-2-2">
                <text:number/>
                <text:p text:style-name="al">Dronten</text:p>
              </text:list-item>
              <text:list-item text:style-override="id1-3-2-2-2-2-3">
                <text:number>•</text:number>
                <text:p text:style-name="al">Betrokken wetten: Omgevingswet, voor zover paragraaf 18.3.3 van de Omgevingswet van overeenkomstige toepassing is verklaa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Kwaliteitscriteria</text:p>
            <text:p text:style-name="al">De kwaliteitscriteria als bedoeld in de verordening zijn de in bijlage I opgenomen Kwaliteitscri-teria 2.3 voor vergunningverlening, toezicht en handhav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</text:p>
            <text:p text:style-name="al">Deze regeling treedt na bekendmaking in werking met terugwerkende kracht 1 januari 2024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Citeertitel</text:p>
            <text:p text:style-name="al">Deze regeling wordt aangehaald als: Nadere regels kwaliteitscriteria 2.3 voor vergunningver-lening, toezicht en handhaving omgevingsrecht Dront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9 februar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J.D. Pruim</text:span></text:p>
            <text:p><text:span text:style-name="functie">secretaris </text:span></text:p>
            <text:p><text:span text:style-name="functie">drs. J.P. Gebben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</text:p>
          <text:p text:style-name="al"/>
          <text:p text:style-name="al">Kwaliteitscriteria 2.3 (2022) voor vergunningverlening, toezicht en handhaving krachtens de Omgevingswet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310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Nadere regels kwaliteitscriteria 2.3 voor vergunningverlening, toezicht en handhaving omge-vingsrecht  Dronten</meta:user-defined>
    <dc:language>nl</dc:language>
    <meta:user-defined meta:name="OVERHEIDop.locatietype/OVERHEIDop.gebiedsmarkering">Gemeente</meta:user-defined>
    <meta:user-defined meta:name="DC.title">Nadere regels kwaliteitscriteria 2.3 voor vergunningverlening, toezicht en handhaving omgevingsrecht Dronten</meta:user-defined>
    <meta:user-defined meta:name="DCTERMS.W3CDTF/DCTERMS.available">2024-03-06</meta:user-defined>
    <meta:user-defined meta:name="DCTERMS.W3CDTF/OVERHEIDop.jaargang">2024</meta:user-defined>
    <meta:user-defined meta:name="OVERHEIDop.externeBijlage">Kwaliteitscriteria 2.3 (2022) Deel B|exb-2024-9568</meta:user-defined>
    <meta:user-defined meta:name="OVERHEIDop.publicationIssue">103100</meta:user-defined>
    <meta:user-defined meta:name="OVERHEIDop.betreftRegeling">CVDR716647_1</meta:user-defined>
    <meta:user-defined meta:name="xs:date/OVERHEIDop.startdatum">2024-03-07</meta:user-defined>
    <meta:user-defined meta:name="OVERHEIDop.GmbID/DC.identifier">gmb-2024-103100</meta:user-defined>
    <meta:user-defined meta:name="OVERHEIDop.versieInformatie"/>
  </office:meta>
</office:document-meta>
</file>