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Sportpark CTO’7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5243, Sportpark CTO’70, het aan vragen van een verlenging Exploitatievergunning horecabedrijf. (ontvangen 23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30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25243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Sportpark CTO’70 te Duivendrech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99</meta:user-defined>
    <meta:user-defined meta:name="OVERHEIDop.GmbID/DC.identifier">gmb-2024-103099</meta:user-defined>
    <meta:user-defined meta:name="OVERHEIDop.versieInformatie"/>
  </office:meta>
</office:document-meta>
</file>