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Jsbaanlaantje 1, 3941MM Doorn, Melding gebruik maken 5 jarige evenementenvergunning voor het houden van de Avondvierdaagse Doorn in de periode van 3 juni tot en met 7 juni 2024 (RX2024-00000558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Jsbaanlaantje 1, 3941MM Doorn, Melding gebruik maken 5 jarige evenementenvergunning voor het houden van de Avondvierdaagse Doorn in de periode van 3 juni tot en met 7 juni 2024 (RX2024-00000558, 4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0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558</meta:user-defined>
    <meta:user-defined meta:name="DCTERMS.abstract">IJsbaanlaantje 1, 3941MM Doorn, Melding gebruik maken 5 jarige evenementenvergunning voor het houden van de Avondvierdaagse Doorn in de periode van 3 juni tot en met 7 juni 2024 (RX2024-00000558, 4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Jsbaanlaantje 1, 3941MM Doorn, Melding gebruik maken 5 jarige evenementenvergunning voor het houden van de Avondvierdaagse Doorn in de periode van 3 juni tot en met 7 juni 2024 (RX2024-00000558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97</meta:user-defined>
    <meta:user-defined meta:name="OVERHEIDop.GmbID/DC.identifier">gmb-2024-103097</meta:user-defined>
    <meta:user-defined meta:name="OVERHEIDop.versieInformatie"/>
  </office:meta>
</office:document-meta>
</file>