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 [BDL02L01329]  Budel L 13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besloten een vergunning te verlenen voor het evenement Klimroostreffen 2024 - Evenementenvergunning op locatie  [BDL02L01329]  Budel L 1329  .</text:p>
            <text:p text:style-name="common-al"> Het belsuit is geregistreerd onder dossiernummer <text:span text:style-name="nadrukvet">2023-428848</text:span> en is genomen op 04-03-2024.</text:p>
            <text:p text:style-name="common-al"> Indien u belanghebbende kunt u bezwaar maken tegen dit besluit.  </text:p>
            <text:p text:style-name="common-al"> De termijn voor het indienen van een bezwaar start op  en duurt 6 weken (tot en met ). Tijdens deze termijn liggen de stukken ter inzage op het gemeentehuis.</text:p>
            <text:p text:style-name="common-al"> U kunt uw bezwaar richten aan het college van Burgemeester en Wethouders van gemeente Cranendonck, postbus 2090, 6020 AB Budel.Vermeldt u hierbij het hierbovengenoemde zaaknummer.</text:p>
            <text:p text:style-name="last-al"> 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0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28848</meta:user-defined>
    <meta:user-defined meta:name="DCTERMS.abstract">Klimroostreffen 2024 - Evenementenvergunning</meta:user-defined>
    <dc:language>nl</dc:language>
    <meta:user-defined meta:name="OVERHEIDop.locatietype/OVERHEIDop.gebiedsmarkering">Punt</meta:user-defined>
    <meta:user-defined meta:name="DC.title">Besluit vergunning evenement  [BDL02L01329]  Budel L 132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93</meta:user-defined>
    <meta:user-defined meta:name="OVERHEIDop.GmbID/DC.identifier">gmb-2024-103093</meta:user-defined>
    <meta:user-defined meta:name="OVERHEIDop.versieInformatie"/>
  </office:meta>
</office:document-meta>
</file>