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wijziging, Heemraadlaan 42, 2352RJ te Leiderdorp, LDPZ2024-000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Heemraadlaan 42 2352RJ Leiderdorp</text:p>
            <text:p text:style-name="common-al">
            <text:span text:style-name="nadrukvet">Zaaknummer:</text:span> LDPZ2024-000002</text:p>
            <text:p text:style-name="common-al">
            <text:span text:style-name="nadrukvet">Datum ontvangst aanvraag:</text:span> 31-12-2023</text:p>
            <text:p text:style-name="common-al">
            <text:span text:style-name="nadrukvet">Omschrijving:</text:span> constructieve wijzig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3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02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DC.title">Aangevraagde omgevingsvergunning voor een constructieve wijziging, Heemraadlaan 42, 2352RJ te Leiderdorp, LDPZ2024-000002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09</meta:user-defined>
    <meta:user-defined meta:name="OVERHEIDop.GmbID/DC.identifier">gmb-2024-10309</meta:user-defined>
    <meta:user-defined meta:name="OVERHEIDop.versieInformatie"/>
  </office:meta>
</office:document-meta>
</file>