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29, 3956ED Leersum, Ontheffing art. 35 alcoholwet tijdens de Uilentorenloop op 1 juni 2024 (RX2024-00000557, 4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laan 29, 3956ED Leersum, Ontheffing art. 35 alcoholwet tijdens de Uilentorenloop op 1 juni 2024 (RX2024-00000557, 4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308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557</meta:user-defined>
    <meta:user-defined meta:name="DCTERMS.abstract">Hoflaan 29, 3956ED Leersum, Ontheffing art. 35 alcoholwet tijdens de Uilentorenloop op 1 juni 2024 (RX2024-00000557, 4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29, 3956ED Leersum, Ontheffing art. 35 alcoholwet tijdens de Uilentorenloop op 1 juni 2024 (RX2024-00000557, 4 maart 202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85</meta:user-defined>
    <meta:user-defined meta:name="OVERHEIDop.GmbID/DC.identifier">gmb-2024-103085</meta:user-defined>
    <meta:user-defined meta:name="OVERHEIDop.versieInformatie"/>
  </office:meta>
</office:document-meta>
</file>