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6 woningen - Naast Master de Jongwei 9, De Tike (Oudega, F, 3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Master de Jongwei 9, De Tike (Oudega, F, 3193), de bouw van 6 woningen, ontvangen: 29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3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16</meta:user-defined>
    <meta:user-defined meta:name="DCTERMS.abstract">Aanvraag omgevingsvergunning: Naast Master de Jongwei 9, De Tike (Oudega, F, 3193), de bouw van 6 woningen, ontvangen: 29 december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6 woningen - Naast Master de Jongwei 9, De Tike (Oudega, F, 319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08</meta:user-defined>
    <meta:user-defined meta:name="OVERHEIDop.GmbID/DC.identifier">gmb-2024-10308</meta:user-defined>
    <meta:user-defined meta:name="OVERHEIDop.versieInformatie"/>
  </office:meta>
</office:document-meta>
</file>