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laan 29, 3956ED Leersum, Ontheffing art. 35 alcoholwet tijdens Koningsdag op 27 april 2024 (RX2024-00000555, 4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flaan 29, 3956ED Leersum, Ontheffing art. 35 alcoholwet tijdens Koningsdag op 27 april 2024 (RX2024-00000555, 4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307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7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7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555</meta:user-defined>
    <meta:user-defined meta:name="DCTERMS.abstract">Hoflaan 29, 3956ED Leersum, Ontheffing art. 35 alcoholwet tijdens Koningsdag op 27 april 2024 (RX2024-00000555, 4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laan 29, 3956ED Leersum, Ontheffing art. 35 alcoholwet tijdens Koningsdag op 27 april 2024 (RX2024-00000555, 4 maart 2024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77</meta:user-defined>
    <meta:user-defined meta:name="OVERHEIDop.GmbID/DC.identifier">gmb-2024-103077</meta:user-defined>
    <meta:user-defined meta:name="OVERHEIDop.versieInformatie"/>
  </office:meta>
</office:document-meta>
</file>