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 ontwikkelvisie Kenniswerf</text:p>
      <text:section text:name="zakelijke-mededeling_id1-3-2" text:style-name="zakelijke-mededeling">
        <text:section text:name="zakelijke-mededeling-tekst_id1-3-2-1" text:style-name="zakelijke-mededeling-tekst">
          <text:section text:name="tekst_id1-3-2-1-1" text:style-name="tekst">
            <text:p text:style-name="common-al">De ontwerp ontwikkelvisie Kenniswerf ligt vanaf 7 maart 2024 gedurende zes weken ter inzage. Tot en met 17 april 2024 staat het een ieder vrij een inspraakreactie in te dienen op de ontwerp ontwikkelvisie Kenniswerf.</text:p>
            <text:p text:style-name="common-al"/>
            <text:p text:style-name="common-al">De ontwerp ontwikkelvisie Kenniswerf staat vanaf 7 maart 2024 op <text:a xlink:href="https://www.vlissingen.nl/inspraak" xlink:type="simple">www.vlissingen.nl/inspraak</text:a>. <text:a xlink:href="https://www.vlissingen.nl/inspraak" xlink:type="simple"/>Tevens is de ontwerp ontwikkelvisie Kenniswerf gedurende de openingstijden in te zien in het stadhuis, Paul Krugerstraat 1.</text:p>
            <text:p text:style-name="common-al"/>
            <text:p text:style-name="common-al">De gemeente Vlissingen heeft samen met Dockwize, HZ University of Applied Sciences en Scalda een ontwikkelvisie opgesteld voor de Kenniswerf. Vanuit het pakket Wind in de zeilen is geld beschikbaar gesteld voor de ontwikkeling van de Kenniswerf. Om hier uitvoering aan te geven, is de gezamenlijke ontwikkelvisie opgesteld. De samenwerkende partijen zien de Kenniswerf de komende jaren ontwikkelen tot een toonaangevende campus met internationale uitstraling met spin-off in en buiten Zeeland. Een ieder heeft de mogelijkheid om gedurende de termijn van ter inzagelegging schriftelijk of mondeling een inspraakreactie in te dienen bij het college van burgemeester en wethouders. Dat kan op de volgende manieren:</text:p>
            <text:p text:style-name="common-al"/>
            <text:list text:style-name="id1-3-2-1-1-7">
              <text:list-item text:style-override="id1-3-2-1-1-7-1">
                <text:number>1.</text:number>
                <text:p text:style-name="al">Schriftelijk naar Postbus 3000, 4380 GV Vlissingen;</text:p>
              </text:list-item>
              <text:list-item text:style-override="id1-3-2-1-1-7-2">
                <text:number>2.</text:number>
                <text:p text:style-name="al">Elektronisch via <text:a xlink:href="https://www.vlissingen.nl/inspraak" xlink:type="simple">www.vlissingen.nl/inspraak</text:a>;</text:p>
              </text:list-item>
              <text:list-item text:style-override="id1-3-2-1-1-7-3">
                <text:number>3.</text:number>
                <text:p text:style-name="al">Voor het indienen van een mondelinge zienswijze kunt u een afspraak maken via telefoonnummer 0118-487000.</text:p>
              </text:list-item>
            </text:list>
            <text:p text:style-name="common-al"/>
            <text:p text:style-name="common-al">Na verwerking van de inspraakreacties vindt bestuurlijke besluitvorming plaats door het college van B&amp;W en vervolgens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7 maart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drs. R.D.A. Wiskerke,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07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7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7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Vlak</meta:user-defined>
    <meta:user-defined meta:name="DC.title">Inspraak ontwerp ontwikkelvisie Kenniswerf</meta:user-defined>
    <meta:user-defined meta:name="DCTERMS.W3CDTF/DCTERMS.available">2024-03-07</meta:user-defined>
    <meta:user-defined meta:name="DCTERMS.W3CDTF/OVERHEIDop.jaargang">2024</meta:user-defined>
    <meta:user-defined meta:name="OVERHEIDop.publicationIssue">103076</meta:user-defined>
    <meta:user-defined meta:name="OVERHEIDop.GmbID/DC.identifier">gmb-2024-103076</meta:user-defined>
    <meta:user-defined meta:name="OVERHEIDop.versieInformatie"/>
  </office:meta>
</office:document-meta>
</file>