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lawaai ontheffing / werktijden , Neckerstraat Brug A7 over Noordhollands Kanaal te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aanvraag beschikking behandelen APV en Bijzondere wetten op locatie Neckerstraat Brug A7 over Noordhollands Kanaal te Purmerend. De aanvraag is geregistreerd onder zaaknummer Z2024-00000441.</text:p>
            <text:p text:style-name="common-al">De ontheffing is op 4 maart 2024 verleend in verband met werkzaamheden aan de versterking van de brug A7 over Neckerstraat en Noordhollandsch Kanaal te Purmerend. De werkzaamheden vinden plaats op maandag 1 april 2024 tot en met zondag 1 september 2024 tussen 07:00 en 2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307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7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1</meta:user-defined>
    <meta:user-defined meta:name="DCTERMS.abstract">Betreft: aanvraag op locatie Neckerstraat Brug A7 over Noordhollands Kanaal te Purmerend</meta:user-defined>
    <dc:language>nl</dc:language>
    <meta:user-defined meta:name="OVERHEIDop.locatietype/OVERHEIDop.gebiedsmarkering">Punt</meta:user-defined>
    <meta:user-defined meta:name="DC.title">Aanvraag vergunning voor Bouwlawaai ontheffing / werktijden , Neckerstraat Brug A7 over Noordhollands Kanaal te Purmerend</meta:user-defined>
    <meta:user-defined meta:name="DCTERMS.W3CDTF/DCTERMS.available">2024-03-06</meta:user-defined>
    <meta:user-defined meta:name="DCTERMS.W3CDTF/OVERHEIDop.jaargang">2024</meta:user-defined>
    <meta:user-defined meta:name="OVERHEIDop.publicationIssue">103075</meta:user-defined>
    <meta:user-defined meta:name="OVERHEIDop.GmbID/DC.identifier">gmb-2024-103075</meta:user-defined>
    <meta:user-defined meta:name="OVERHEIDop.versieInformatie"/>
  </office:meta>
</office:document-meta>
</file>