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voor het organiseren van “Koningsspelen 2024” op 26 april 2024 aan Evenemententerrein Legmeer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21916, Evenemententerrein Legmeer, Kennisgeving melding klein evenement voor het organiseren van “Koningsspelen 2024” op 26 april 2024. (verzonden 0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30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 2024-021916</meta:user-defined>
    <dc:language>nl</dc:language>
    <meta:user-defined meta:name="OVERHEIDop.locatietype/OVERHEIDop.gebiedsmarkering">Buurt</meta:user-defined>
    <meta:user-defined meta:name="DC.title">Melding voor een klein evenement voor het organiseren van “Koningsspelen 2024” op 26 april 2024 aan Evenemententerrein Legmeer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71</meta:user-defined>
    <meta:user-defined meta:name="OVERHEIDop.GmbID/DC.identifier">gmb-2024-103071</meta:user-defined>
    <meta:user-defined meta:name="OVERHEIDop.versieInformatie"/>
  </office:meta>
</office:document-meta>
</file>