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(ter hoogte van) 31B, 3959AM Overberg, Incidentele standplaats voor de WoonWijzerWinkel-wagen op 26 april 2024 (RX2024-00000551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(ter hoogte van) 31B, 3959AM Overberg, Incidentele standplaats voor de WoonWijzerWinkel-wagen op 26 april 2024 (RX2024-00000551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0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51</meta:user-defined>
    <meta:user-defined meta:name="DCTERMS.abstract">Haarweg (ter hoogte van) 31B, 3959AM Overberg, Incidentele standplaats voor de WoonWijzerWinkel-wagen op 26 april 2024 (RX2024-00000551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(ter hoogte van) 31B, 3959AM Overberg, Incidentele standplaats voor de WoonWijzerWinkel-wagen op 26 april 2024 (RX2024-00000551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70</meta:user-defined>
    <meta:user-defined meta:name="OVERHEIDop.GmbID/DC.identifier">gmb-2024-103070</meta:user-defined>
    <meta:user-defined meta:name="OVERHEIDop.versieInformatie"/>
  </office:meta>
</office:document-meta>
</file>