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SO Fun4You,Hulsmaatstraat 83, 7523 W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ulsmaatstraat 83</text:span> (0153Z2024020100030): melding brandveilig gebruik t.b.v. BSO Fun4You (geaccepteerd d.d. 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0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0100030</meta:user-defined>
    <dc:language>nl</dc:language>
    <meta:user-defined meta:name="OVERHEIDop.locatietype/OVERHEIDop.gebiedsmarkering">Punt</meta:user-defined>
    <meta:user-defined meta:name="DC.title">Melding melding brandveilig gebruik t.b.v. BSO Fun4You,Hulsmaatstraat 83, 7523 WB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3065</meta:user-defined>
    <meta:user-defined meta:name="OVERHEIDop.GmbID/DC.identifier">gmb-2024-103065</meta:user-defined>
    <meta:user-defined meta:name="OVERHEIDop.versieInformatie"/>
  </office:meta>
</office:document-meta>
</file>