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bouwafvalcontainer (kenmerk 1085198) Oude Haven 2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bouwafvalcontainer voetgangers gebied bij appartement Oude Haven van 8 tot en met 12 aril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0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bouwafvalcontainer (kenmerk 1085198) Oude Haven 21 Voor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52</meta:user-defined>
    <meta:user-defined meta:name="OVERHEIDop.GmbID/DC.identifier">gmb-2024-103052</meta:user-defined>
    <meta:user-defined meta:name="OVERHEIDop.versieInformatie"/>
  </office:meta>
</office:document-meta>
</file>