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Zandwerven 50, 1715 KM Span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Opmeer maken bekend dat de gemeenteraad heeft besloten om het bestemmingsplan ‘Zandwerven 50’ te Spanbroek vast te stellen.</text:span>
          </text:p>
            <text:p text:style-name="common-al"/>
            <text:p text:style-name="common-al">Zaaknummer: Z23001137</text:p>
            <text:p text:style-name="common-al"/>
            <text:p text:style-name="common-al">Kennisgeving vaststellen bestemmingsplan voor het wijzigen van de bestemming ‘Agrarisch’ naar ‘Wonen’ voor het starten van een zorgboerderij op het perceel bekend bij de gemeente als ‘Zandwerven 50’ in Spanbroek.</text:p>
            <text:p text:style-name="common-al">Burgemeester en wethouders van Opmeer maken bekend dat de gemeenteraad heeft besloten om het bestemmingsplan ‘Zandwerven 50’ te Spanbroek vast te stellen.</text:p>
            <text:p text:style-name="common-al"/>
            <text:p text:style-name="common-al">
            <text:span text:style-name="nadrukvet">
              <text:span text:style-name="nadrukcur">Ter inzage </text:span>
            </text:span>
          </text:p>
            <text:p text:style-name="common-al">Het bestemmingsplan is digitaal raadpleegbaar op de landelijke voorzienin<text:a xlink:href="http://www.ruimtelijkeplannen.nl/" xlink:type="simple">g </text:a><text:a xlink:href="http://www.ruimtelijkeplannen.nl/" xlink:type="simple">www.ruimtelijkeplannen.n</text:a><text:a xlink:href="http://www.ruimtelijkeplannen.nl/" xlink:type="simple">l</text:a> en heeft als planidentificatienummer NL.IMRO.0432.Zandwerven50-ON01.</text:p>
            <text:p text:style-name="common-al"/>
            <text:p text:style-name="common-al">
            <text:span text:style-name="nadrukvet">
              <text:span text:style-name="nadrukcur">Beroep  </text:span>
            </text:span>
          </text:p>
            <text:p text:style-name="common-al">Bent u het niet eens met dit besluit? Tegen het besluit tot vaststelling van het bestemmingsplan kan met ingang van de dag na die waarop het besluit ter inzage is gelegd gedurende zes weken beroep worden ingesteld bij de Rechtbank Noord 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305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5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5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Zandwerven50-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luit, Zandwerven 50, 1715 KM Spanbroek</meta:user-defined>
    <meta:user-defined meta:name="DCTERMS.W3CDTF/DCTERMS.available">2024-03-06</meta:user-defined>
    <meta:user-defined meta:name="DCTERMS.W3CDTF/OVERHEIDop.jaargang">2024</meta:user-defined>
    <meta:user-defined meta:name="OVERHEIDop.publicationIssue">103051</meta:user-defined>
    <meta:user-defined meta:name="OVERHEIDop.GmbID/DC.identifier">gmb-2024-103051</meta:user-defined>
    <meta:user-defined meta:name="OVERHEIDop.versieInformatie"/>
  </office:meta>
</office:document-meta>
</file>