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live muziek met DJ op 19 juli 2024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22977, Wilhelminakade 3, Kennisgeving live muziek met DJ op 19 juli 2024 van 17:00 t/m 23:00 uur (verzond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30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-022977</meta:user-defined>
    <dc:language>nl</dc:language>
    <meta:user-defined meta:name="OVERHEIDop.locatietype/OVERHEIDop.gebiedsmarkering">Adres</meta:user-defined>
    <meta:user-defined meta:name="DC.title">Melding voor live muziek met DJ op 19 juli 2024 aan Wilhelminakade 3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47</meta:user-defined>
    <meta:user-defined meta:name="OVERHEIDop.GmbID/DC.identifier">gmb-2024-103047</meta:user-defined>
    <meta:user-defined meta:name="OVERHEIDop.versieInformatie"/>
  </office:meta>
</office:document-meta>
</file>