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4 maart 2024, <text:span text:style-name="nadrukvet">Hangijzertoernooi</text:span> op 9 mei 2024 van 08.00 uur tot 23.00 uur bij Sportpark De Bremer te Ulicoten. (1055604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304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4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4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3044</meta:user-defined>
    <meta:user-defined meta:name="OVERHEIDop.GmbID/DC.identifier">gmb-2024-103044</meta:user-defined>
    <meta:user-defined meta:name="OVERHEIDop.versieInformatie"/>
  </office:meta>
</office:document-meta>
</file>