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aanbouw op het perceel Karekietlaan 12, 3233 BD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 aan de Karekietlaan 12, 3233 BD Oostvoorne</text:span>
          </text:p>
            <text:p text:style-name="common-al">De gemeente Voorne aan Zee heeft een aanvraag voor een omgevingsvergunning ontvangen. De vergunning is aangevraagd voor het realiseren van een aanbouw  aan de Karekietlaan 12, 3233 BD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maart 2024. De gemeente neemt daarover waarschijnlijk voor 28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303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6773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aanbouw op het perceel Karekietlaan 12, 3233 BD Oostvoorn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38</meta:user-defined>
    <meta:user-defined meta:name="OVERHEIDop.GmbID/DC.identifier">gmb-2024-103038</meta:user-defined>
    <meta:user-defined meta:name="OVERHEIDop.versieInformatie"/>
  </office:meta>
</office:document-meta>
</file>