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Baarle-Nassau</text:span> van 27 april 2024 t/m 31 april 2024 van 18.00 uur tot 22.00 uur in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03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3035</meta:user-defined>
    <meta:user-defined meta:name="OVERHEIDop.GmbID/DC.identifier">gmb-2024-103035</meta:user-defined>
    <meta:user-defined meta:name="OVERHEIDop.versieInformatie"/>
  </office:meta>
</office:document-meta>
</file>