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live muziek met DJ op 21 juni 2024 aan Wilhelminakade 3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4-022973, Wilhelminakade 3, Kennisgeving live muziek met DJ op 21 juni 2024 van 17:00 t/m 23:00 uur (verzonden 26-0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0303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3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3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 2024-022973</meta:user-defined>
    <dc:language>nl</dc:language>
    <meta:user-defined meta:name="OVERHEIDop.locatietype/OVERHEIDop.gebiedsmarkering">Adres</meta:user-defined>
    <meta:user-defined meta:name="DC.title">Melding voor live muziek met DJ op 21 juni 2024 aan Wilhelminakade 3 te Uithoor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033</meta:user-defined>
    <meta:user-defined meta:name="OVERHEIDop.GmbID/DC.identifier">gmb-2024-103033</meta:user-defined>
    <meta:user-defined meta:name="OVERHEIDop.versieInformatie"/>
  </office:meta>
</office:document-meta>
</file>