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maart 2024, <text:span text:style-name="nadrukvet">Violaweekend</text:span> op vrijdag 31 mei 2024 van 12.00 uur tot 02.00 uur de volgende dag, zaterdag 1 juni 2024 van 08.00 uur tot 02.00 uur de volgende dag en op zondag 2 juni 2024 van 08.00 uur tot 21.00 uur in Alphen bij VV Viola, Speelveld 3 (1056053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02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3021</meta:user-defined>
    <meta:user-defined meta:name="OVERHEIDop.GmbID/DC.identifier">gmb-2024-103021</meta:user-defined>
    <meta:user-defined meta:name="OVERHEIDop.versieInformatie"/>
  </office:meta>
</office:document-meta>
</file>