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59*"/>
    </style:style>
    <text:list-style style:name="id1-3-2-1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3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oningsdag/Dodenherdenking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Oranjecomité Wamel</text:p>
                  </table:table-cell>
                  <table:table-cell table:style-name="entry" table:number-rows-spanned="1" table:number-columns-spanned="1">
                    <text:p text:style-name="table_al">04-03-2024</text:p>
                  </table:table-cell>
                  <table:table-cell table:style-name="entry" table:number-rows-spanned="1" table:number-columns-spanned="1">
                    <text:list text:style-name="id1-3-2-1-1-5-1-4-2-3-1">
                      <text:list-item text:style-override="id1-3-2-1-1-5-1-4-2-3-1-1">
                        <text:number/>
                        <text:p text:style-name="table_al">Zaterdag 27 april van 13.00u tot 18.00u;</text:p>
                      </text:list-item>
                      <text:list-item text:style-override="id1-3-2-1-1-5-1-4-2-3-1-2">
                        <text:number/>
                        <text:p text:style-name="table_al">Zaterdag 4 mei 2024 van 19.00u tot 20.30u</text:p>
                      </text:list-item>
                      <text:list-item text:style-override="id1-3-2-1-1-5-1-4-2-3-1-3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Bovengenoemde activiteiten vinden plaats op het pastoor Kurstjensplein nabij het VTC te Wamel en een fietstocht voor de kinderen door het dorp.        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04-03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0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oningsdag/Dodenherdenking Wam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18</meta:user-defined>
    <meta:user-defined meta:name="OVERHEIDop.GmbID/DC.identifier">gmb-2024-103018</meta:user-defined>
    <meta:user-defined meta:name="OVERHEIDop.versieInformatie"/>
  </office:meta>
</office:document-meta>
</file>