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melding van een gesloten bodemenergiesysteem op de locatie Theresiaweg 8 te Nijmegen zaaknummer MA24.00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melding van een gesloten bodemenergiesysteem op de locatie Theresiaweg 8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015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015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een melding van een gesloten bodemenergiesysteem op de locatie Theresiaweg 8 te Nijmegen zaaknummer MA24.00083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015</meta:user-defined>
    <meta:user-defined meta:name="OVERHEIDop.GmbID/DC.identifier">gmb-2024-103015</meta:user-defined>
    <meta:user-defined meta:name="OVERHEIDop.versieInformatie"/>
  </office:meta>
</office:document-meta>
</file>