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tern verbouwen van de woning  aan Kerkevelden 26 5521K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3-2024 een omgevingsvergunning DSO verleend. De gemeente geeft hiermee toestemming voor het intern verbouwen van de woning  aan Kerkevelden 26 5521KH Eersel. Het kenmerk van de gemeente voor deze zaak is 077040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301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1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1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023</meta:user-defined>
    <meta:user-defined meta:name="DCTERMS.abstract">intern verbouwen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intern verbouwen van de woning  aan Kerkevelden 26 5521KH Eersel</meta:user-defined>
    <meta:user-defined meta:name="DCTERMS.W3CDTF/DCTERMS.available">2024-03-06</meta:user-defined>
    <meta:user-defined meta:name="DCTERMS.W3CDTF/OVERHEIDop.jaargang">2024</meta:user-defined>
    <meta:user-defined meta:name="OVERHEIDop.publicationIssue">103013</meta:user-defined>
    <meta:user-defined meta:name="OVERHEIDop.GmbID/DC.identifier">gmb-2024-103013</meta:user-defined>
    <meta:user-defined meta:name="OVERHEIDop.versieInformatie"/>
  </office:meta>
</office:document-meta>
</file>