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februari 2024,<text:span text:style-name="nadrukvet"> Koningsdag Chaam </text:span>op 27 april 2024 van 10.30 tot 17.30 uur in Chaam, Raadhuisplein (1056173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01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1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1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3011</meta:user-defined>
    <meta:user-defined meta:name="OVERHEIDop.GmbID/DC.identifier">gmb-2024-103011</meta:user-defined>
    <meta:user-defined meta:name="OVERHEIDop.versieInformatie"/>
  </office:meta>
</office:document-meta>
</file>