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bedrijfspand met perceelafscheiding en aanleggen uitrit, Kleefstraat 11 Zwolle, bij aanvraag gepubliceerd als: (Kleefstraat, kadastraal bekend Zwolle Sectie X, nummers 918 (ged)) [Zaaknummer 0193ESUITE419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1982024</text:p>
            <text:p text:style-name="common-al">
            <text:span text:style-name="nadrukvet">Verzenddatum besluit:</text:span> 28-02-2024</text:p>
            <text:p text:style-name="common-al">
            <text:span text:style-name="nadrukvet">Locatie:</text:span> Kleefstraat 11 Zwolle, bij aanvraag gepubliceerd als: (Kleefstraat, kadastraal bekend Zwolle Sectie X, nummers 918 (ged))</text:p>
            <text:p text:style-name="common-al">
            <text:span text:style-name="nadrukvet">Projectomschrijving:</text:span> het realiseren van een bedrijfspand met perceelafscheiding en het aanleggen van e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0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41982024</meta:user-defined>
    <meta:user-defined meta:name="DCTERMS.abstract">het realiseren van een bedrijfspand met perceelafscheiding en het aanleggen van een uitrit</meta:user-defined>
    <dc:language>nl</dc:language>
    <meta:user-defined meta:name="OVERHEIDop.locatietype/OVERHEIDop.gebiedsmarkering">Punt</meta:user-defined>
    <meta:user-defined meta:name="DC.title">Verleende omgevingsvergunning met reguliere procedure, realiseren bedrijfspand met perceelafscheiding en aanleggen uitrit, Kleefstraat 11 Zwolle, bij aanvraag gepubliceerd als: (Kleefstraat, kadastraal bekend Zwolle Sectie X, nummers 918 (ged)) [Zaaknummer 0193ESUITE41982024]</meta:user-defined>
    <meta:user-defined meta:name="DCTERMS.W3CDTF/DCTERMS.available">2024-03-06</meta:user-defined>
    <meta:user-defined meta:name="DCTERMS.W3CDTF/OVERHEIDop.jaargang">2024</meta:user-defined>
    <meta:user-defined meta:name="OVERHEIDop.publicationIssue">103008</meta:user-defined>
    <meta:user-defined meta:name="OVERHEIDop.GmbID/DC.identifier">gmb-2024-103008</meta:user-defined>
    <meta:user-defined meta:name="OVERHEIDop.versieInformatie"/>
  </office:meta>
</office:document-meta>
</file>