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in de Oranjeboom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text:span text:style-name="nadrukvet"/><text:span text:style-name="nadrukvet">23/</text:span><text:span text:style-name="nadrukvet">0023492</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dat de Oranjeboomstraat gelegen is in gebied Feijenoord te Rotterdam; </text:p>
            <text:p text:style-name="common-al">dat de Oranjeboomstraat een erftoegangsweg betreft met een maximumsnelheid van 30 km/u; </text:p>
            <text:p text:style-name="common-al">dat er werkzaamheden voor nieuwbouw in de Oranjeboomstraat gaat plaatsvinden;</text:p>
            <text:p text:style-name="common-al">dat er 96 appartementen, een inpandige parkeerberging en kleine commerciële ruimtes worden gerealiseerd; </text:p>
            <text:p text:style-name="common-al">dat het gebouw gerealiseerd wordt ter hoogte van de kruising van de Persoonsstraat met de Oranjeboomstraat op de locatie van de voormalige Wilhelminakerk; </text:p>
            <text:p text:style-name="common-al">dat gelet op de verkeersveiligheid en de bouwveiligheid het gewenst is om een omleiding voor voetgangers, fietsers en gemotoriseerd verkeer te regelen, zodat het bouwverkeer de rijbaan van de Oranjeboomstraat in westelijke richting in gebruik kan nemen; </text:p>
            <text:p text:style-name="common-al">dat er ter hoogte van het te realiseren gebouw een geslotenverklaring met uitzondering van het werkverkeer wordt ingesteld; </text:p>
            <text:p text:style-name="common-al">dat er voor de geslotenverklaring een keerlus wordt ingericht, zodat de woningen bereikbaar blijven en om verkeer een laatste keermogelijkheid te bieden; </text:p>
            <text:p text:style-name="common-al">dat alleen voertuigen met een lengte onder de 10 meter van de keerlus gebruik kunnen maken; </text:p>
            <text:p text:style-name="common-al">dat voertuigen met een grotere lengte dan 10 meter op voorhand worden geweerd door een breedtebeperking ter hoogte van de kruising Oranjeboomstraat-Damstraat; </text:p>
            <text:p text:style-name="common-al">dat werkverkeer van de lengtebeperking wordt uitgezonderd, aangezien deze niet gebruik maken van de keerlus;</text:p>
            <text:p text:style-name="common-al">dat de geslotenveklaring en lengtebeperking alleen binnen de tijden waarop de bouwwerkzaamheden plaatsvinden zal gelden en er daarom venstertijden wordt ingesteld van maandag tot en met vrijdag tussen 06:00 en 17:00 uur; </text:p>
            <text:p text:style-name="common-al">dat de aan- en afvoerroute van het vrachtverkeer via de Oranjeboomstraat zal verlopen; </text:p>
            <text:p text:style-name="common-al">dat er ter hoogte van de bouwplaats een stopbord wordt ingesteld ten behoeve van het werkverkeer wat toegang tot de poort moet krijgen;</text:p>
            <text:list text:style-name="id1-3-2-2-1-17">
              <text:list-item text:style-override="id1-3-2-2-1-17-1">
                <text:number>•</text:number>
                <text:p text:style-name="al">dat de parkeerplaatsen aan de Oranjeboomstraat vanaf de kruising met de Steven Hoogendijkstraat als opslaglocatie gebruikt worden voor de bouwmaterialen;</text:p>
              </text:list-item>
              <text:list-item text:style-override="id1-3-2-2-1-17-2">
                <text:number>•</text:number>
                <text:p text:style-name="al">dat binnen de venstertijden hier wel regulier geparkeerd mag worden;</text:p>
              </text:list-item>
            </text:list>
            <text:p text:style-name="common-al">dat de verkeersmaatregelen zullen duren vanaf 1 januari 2024 tot 1 december 2025, of zoveel korter als mogelijk is of later indien noodzakelijk is; </text:p>
            <text:p text:style-name="common-al">dat het hier weliswaar gaat om tijdelijke verkeersmaatregelen, maar dat deze voor een periode van langer dan vier maanden noodzakelijk zijn en daarom opgenomen zijn in dit verkeerbesluit;</text:p>
            <text:p text:style-name="common-al">dat de maatregel, gelet op artikel 2 van de Wegenverkeerswet 1994 (Wvw, besluit van 21 april 1994, Staatsblad (Stb.) 1994, 475, zoals nadien gewijzigd), strekt tot:</text:p>
            <text:list text:style-name="id1-3-2-2-1-21">
              <text:list-item text:style-override="id1-3-2-2-1-21-1">
                <text:number>•</text:number>
                <text:p text:style-name="al">het in stand houden van de weg en het waarborgen van de bruikbaarheid daarvan; </text:p>
              </text:list-item>
              <text:list-item text:style-override="id1-3-2-2-1-21-2">
                <text:number>•</text:number>
                <text:p text:style-name="al">het zoveel mogelijk waarborgen van de vrijheid van het verkeer;</text:p>
              </text:list-item>
              <text:list-item text:style-override="id1-3-2-2-1-21-3">
                <text:number>•</text:number>
                <text:p text:style-name="al">het verzekeren van de veiligheid op de weg; </text:p>
              </text:list-item>
              <text:list-item text:style-override="id1-3-2-2-1-21-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
            <text:span text:style-name="nadrukvet"/>
          </text:p>
            <text:p text:style-name="tussenkopcur">
            <text:span text:style-name="nadrukvet"/>
          </text:p>
            <text:p text:style-name="tussenkopcur">
            <text:span text:style-name="nadrukvet">Besluit:</text:span>
          </text:p>
            <text:p text:style-name="common-al">namens het college van Burgemeester en Wethouders van Rotterdam,</text:p>
            <text:p text:style-name="common-al"/>
            <text:p text:style-name="common-al">Tot het instellen van een geslotenverklaring voor voertuigen, ruiters en geleiders van rij- of trekdieren of vee in de Oranjeboomstraat ter hoogte van de bouwplaats, middels</text:p>
            <text:list text:style-name="id1-3-2-2-1-32">
              <text:list-item text:style-override="id1-3-2-2-1-32-1">
                <text:number>•</text:number>
                <text:p text:style-name="al">het plaatsen van bord C01 zoals bedoeld in bijlage I van het RVV 1990 op een rood-wit schrikhek met een onderbord waarop de tekst ‘uitgezonderd werkverkeer’;</text:p>
              </text:list-item>
            </text:list>
            <text:p text:style-name="common-al"/>
            <text:p text:style-name="common-al">Tot het instellen van een lengtebeperking tot een lengte onder de 10 meter in de Oranjeboomstraat ter hoogte van de kruising met de Damstraat, middels</text:p>
            <text:list text:style-name="id1-3-2-2-1-35">
              <text:list-item text:style-override="id1-3-2-2-1-35-1">
                <text:number>•</text:number>
                <text:p text:style-name="al">het plaatsen van 2 borden C17 zoals bedoeld in bijlage I van het RVV 1990 met een onderbord waarop de tekst ‘uitgezonderd werkverkeer’ en een onderbord met de venstertijden van ‘ma t/m vr 06-17 h’;</text:p>
              </text:list-item>
            </text:list>
            <text:p text:style-name="common-al"/>
            <text:p text:style-name="common-al">Tot het instellen van een voorrangsregeling door middel van het stoppen in de Oranjeboomstraat ter hoogte van de tijdelijke keerlus nabij de bouwplaats, middels</text:p>
            <text:list text:style-name="id1-3-2-2-1-38">
              <text:list-item text:style-override="id1-3-2-2-1-38-1">
                <text:number>•</text:number>
                <text:p text:style-name="al">het plaatsen van bord B07 zoals bedoeld in bijlage I van het RVV 1990 en het aanbrengen van de stopstreep zoals bedoeld in artikel 79 van het RVV 1990; </text:p>
              </text:list-item>
            </text:list>
            <text:p text:style-name="common-al"/>
            <text:p text:style-name="common-al">Deze verkeersmaatregelen te laten duren van 1 januari 2024 tot 1 december 2025, of zoveel korter als mogelijk is of later indien noodzakelijk is; </text:p>
            <text:p text:style-name="common-al"/>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common-al"/>
            <text:p text:style-name="last-al"/>
            <text:p text:style-name="tekst_bottom"/>
          </text:section>
        </text:section>
        <text:section text:name="regeling-sluiting_id1-3-2-3" text:style-name="regeling-sluiting">
          <text:section text:name="ondertekening_id1-3-2-3-1">
            <text:p><text:span text:style-name="functie">Rotterdam, 29 februari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00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0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0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verkeersmaatregelen - Oranjeboom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23492</meta:user-defined>
    <meta:user-defined meta:name="OVERHEIDop.verkeersbordcode">B7</meta:user-defined>
    <meta:user-defined meta:name="OVERHEIDop.verkeersbordcode">C1</meta:user-defined>
    <meta:user-defined meta:name="OVERHEIDop.verkeersbordcode">C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verkeersmaatregelen in de Oranjeboomstraat te Rotterdam</meta:user-defined>
    <meta:user-defined meta:name="DCTERMS.W3CDTF/DCTERMS.available">2024-03-06</meta:user-defined>
    <meta:user-defined meta:name="OVERHEIDop.externeBijlage">Situatietekening|exb-2024-9562</meta:user-defined>
    <meta:user-defined meta:name="DCTERMS.W3CDTF/OVERHEIDop.jaargang">2024</meta:user-defined>
    <meta:user-defined meta:name="OVERHEIDop.publicationIssue">103005</meta:user-defined>
    <meta:user-defined meta:name="OVERHEIDop.GmbID/DC.identifier">gmb-2024-103005</meta:user-defined>
    <meta:user-defined meta:name="OVERHEIDop.versieInformatie"/>
  </office:meta>
</office:document-meta>
</file>