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gevelreclame  op het perceel Van Asch van Wijckstraat 47, 3811 L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 op het perceel Van Asch van Wijckstraat 47, 3811 LP Amersfoort</text:span>
          </text:p>
            <text:p text:style-name="common-al">De Gemeente Amersfoort heeft op 26-02-2024 een aanvraag voor een omgevingsvergunning ontvangen voor het plaatsen van gevelreclame  op het perceel Van Asch van Wijckstraat 47, 3811 LP Amersfoort, met kenmerk CLZ-0001069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00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0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0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0698</meta:user-defined>
    <dc:language>nl</dc:language>
    <meta:user-defined meta:name="OVERHEIDop.locatietype/OVERHEIDop.gebiedsmarkering">Punt</meta:user-defined>
    <meta:user-defined meta:name="DC.title">Ontvangen aanvraag omgevingsvergunning voor het plaatsen van gevelreclame  op het perceel Van Asch van Wijckstraat 47, 3811 LP Amersfoort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003</meta:user-defined>
    <meta:user-defined meta:name="OVERHEIDop.GmbID/DC.identifier">gmb-2024-103003</meta:user-defined>
    <meta:user-defined meta:name="OVERHEIDop.versieInformatie"/>
  </office:meta>
</office:document-meta>
</file>