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Ootmarsum, Oldenzaalse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Ootmarsum, Oldenzaalsestraat 36” opgesteld?</text:p>
            <text:p text:style-name="common-al">Het bestemmingsplan is opgesteld voor de afsplitsing van de bedrijfswoning aan de Oldenzaalsestraat 36 van het bedrijf aan de Weerselosestraat 1 - 3 en te bestemmen tot reguliere woning met een bestemming 'Wonen'.</text:p>
            <text:p text:style-name="tussenkopcur">Wilt u meer informatie?</text:p>
            <text:p text:style-name="common-al">Het bestemmingsplan is voor iedereen te bekijken vanaf 15 maart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OOTBPOLDENZAALSE36-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6 maart 2024 tot 27 april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0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OOTBPOLDENZAALSE36-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Ootmarsum, Oldenzaalsestraat 36”</meta:user-defined>
    <meta:user-defined meta:name="DCTERMS.W3CDTF/DCTERMS.available">2024-03-14</meta:user-defined>
    <meta:user-defined meta:name="DCTERMS.W3CDTF/OVERHEIDop.jaargang">2024</meta:user-defined>
    <meta:user-defined meta:name="OVERHEIDop.publicationIssue">103002</meta:user-defined>
    <meta:user-defined meta:name="OVERHEIDop.GmbID/DC.identifier">gmb-2024-103002</meta:user-defined>
    <meta:user-defined meta:name="OVERHEIDop.versieInformatie"/>
  </office:meta>
</office:document-meta>
</file>