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gelegenheid voor direct in- en uitstappen passagiers en instellen taxistandplaats op de Kruis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
            <text:span text:style-name="nadrukvet">AS2</text:span>
            <text:span text:style-name="nadrukvet">4</text:span>
            <text:span text:style-name="nadrukvet">/</text:span>
            <text:span text:style-name="nadrukvet">00152</text:span>
            <text:span text:style-name="nadrukvet"> – 2</text:span>
            <text:span text:style-name="nadrukvet">4</text:span>
            <text:span text:style-name="nadrukvet">/</text:span>
            <text:span text:style-name="nadrukvet">000038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Kruiskade gelegen is in het centrum van de gemeente Rotterdam; </text:p>
            <text:p text:style-name="common-al">dat aan de Kruiskade ter hoogte van de Weena 10 het Hilton hotel gevestigd is; </text:p>
            <text:p text:style-name="common-al">dat het Hilton hotel in het verleden valetparking aanbood, alleen dit niet juridisch geregeld was en zij hier destijds van zijn afgestapt; </text:p>
            <text:p text:style-name="common-al">dat gasten van het hotel hierdoor regelmatig tijdelijk hun voertuig stilzetten op het trottoir voor het hotel; </text:p>
            <text:p text:style-name="common-al">dat het parkeren op het trottoir een belemmering is voor voetgangers doordat het trottoir wordt belemmerd;</text:p>
            <text:p text:style-name="common-al">dat de bezoekers door het Hilton hotel wel op de hoogte worden gebracht van het feit dat deze locatie geen valetstrook betreft, maar er vooralsnog bekeuringen worden gegeven; </text:p>
            <text:p text:style-name="common-al">dat het tevens niet wenselijk is dat de voertuigen op de rijbaan voor het Hilton hotel stilstaan of parkeren;</text:p>
            <text:p text:style-name="common-al">dat er in de Kruiskade een verbod tot stilstaan geldt ter hoogte van huisnummer 11;</text:p>
            <text:p text:style-name="common-al">dat vanwege de geldende parkeerverbodszone in de Kruisstraat het gewenst is om het verbod tot stilstaan in de Kruiskade verder naar voren richting het Hilton hotel te plaatsen; </text:p>
            <text:p text:style-name="common-al">dat het daarom wenselijk is om een openbare ruimte in te richten waar de voertuigen, die anders op het trottoir parkeren, voor een korte tijd stil kunnen staan om bijvoorbeeld in te checken en vervolgens voor langere tijd te parkeren in een parkeergarage; </text:p>
            <text:p text:style-name="common-al">dat bovenstaande gefaciliteerd wordt door het stilstaan verbod verder de straat in te verplaatsen;</text:p>
            <text:p text:style-name="common-al">dat het wenselijk is dat de strook voor het tijdelijk stilstaan niet aanspoort tot parkeren op het trottoir;</text:p>
            <text:p text:style-name="common-al">dat het daarom wenselijk is om de aanwezige paaltjes naar voren te verplaatsen zodat voetgangers meer ruimte krijgen op het trottoir; </text:p>
            <text:p text:style-name="common-al">dat met deze aanpassingen zowel de ruimte voor de voetganger als voor de hotelgast of andere passagiers wordt gefaciliteerd; </text:p>
            <text:p text:style-name="common-al">dat de strook niet kan worden ingericht als gelegenheid voor laden en lossen, aangezien het vrachtverkeer ook op de tijden van de aankomst of vertrek van bezoekers kan gaan laden en lossen en mogelijk de weginrichting daardoor wordt aangetast; </text:p>
            <text:p text:style-name="common-al">dat de strook zodanig wordt ingericht als parkeervoorziening ten behoeve van het direct in- en uitstappen van passagiers voor een duur van maximaal 15 minuten; </text:p>
            <text:p text:style-name="common-al">dat er op de Kruiskade tevens behoefte is om een extra taxistandplaats bij de twee al bestaande taxistandplaatsen in te richten; </text:p>
            <text:p text:style-name="common-al">dat er hiervoor ruimte beschikbaar komt tussen de bestaande taxistandplaatsen en de strook voor de hotelgasten;</text:p>
            <text:p text:style-name="common-al">dat het daarom wenselijk is om een taxistandplaats in te richten op de Kruiskade voor het Hilton hotel;</text:p>
            <text:p text:style-name="common-al">dat met bovenstaande verkeersmaatregelen het kort stilstaan bij het Hilton hotel gefaciliteerd wordt en de verkeersveiligheid voor voetgangers gewaarborgd blijft; </text:p>
            <text:p text:style-name="common-al">dat de maatregel, gelet op artikel 2 van de Wegenverkeerswet 1994 (Wvw, besluit van 21 april 1994, Staatsblad (Stb.) 1994, 475, zoals nadien gewijzigd), strekt tot:</text:p>
            <text:list text:style-name="id1-3-2-2-1-25">
              <text:list-item text:style-override="id1-3-2-2-1-25-1">
                <text:number>•</text:number>
                <text:p text:style-name="al">het in stand houden van de weg en het waarborgen van de bruikbaarheid daarvan; </text:p>
              </text:list-item>
              <text:list-item text:style-override="id1-3-2-2-1-25-2">
                <text:number>•</text:number>
                <text:p text:style-name="al">het zoveel mogelijk waarborgen van de vrijheid van het verkeer;</text:p>
              </text:list-item>
              <text:list-item text:style-override="id1-3-2-2-1-25-3">
                <text:number>•</text:number>
                <text:p text:style-name="al">het verzekeren van de veiligheid op de weg; </text:p>
              </text:list-item>
              <text:list-item text:style-override="id1-3-2-2-1-25-4">
                <text:number>•</text:number>
                <text:p text:style-name="al">het beschermen van weggebruikers en passagiers; </text:p>
                <text:p text:style-name="al"/>
              </text:list-item>
            </text:list>
            <text:p text:style-name="common-al">dat de weg onder beheer is van de gemeente Rotterdam;</text:p>
            <text:p text:style-name="common-al"/>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verplaatsen van het stilstaan verbod in de Kruiskade ter hoogte van huisnummer 11 richting het Hilton hotel aan de Weena 10, middels</text:p>
            <text:list text:style-name="id1-3-2-2-1-36">
              <text:list-item text:style-override="id1-3-2-2-1-36-1">
                <text:number>•</text:number>
                <text:p text:style-name="al">het verplaatsen van verkeersbord E02 zoals bedoeld in bijlage I van het RVV 1990 naar het bestaande verkeersbord C04l; </text:p>
              </text:list-item>
              <text:list-item text:style-override="id1-3-2-2-1-36-2">
                <text:number/>
                <text:p text:style-name="al"/>
              </text:list-item>
            </text:list>
            <text:p text:style-name="common-al">Tot het instellen van een parkeergelegenheid voor het in- en uitstappen van passagiers voor een maximale duur van 15 minuten op de Kruiskade ter hoogte van het Hilton hotel aan de Weena 10, middels</text:p>
            <text:list text:style-name="id1-3-2-2-1-38">
              <text:list-item text:style-override="id1-3-2-2-1-38-1">
                <text:number>•</text:number>
                <text:p text:style-name="al">het plaatsen van verkeersbord E04 zoals bedoeld in bijlage I van het RVV 1990 met een onderbord waarop de tekst ‘t.b.v. direct in-/uitstappen passagiers, max. 15 minuten’;</text:p>
              </text:list-item>
              <text:list-item text:style-override="id1-3-2-2-1-38-2">
                <text:number/>
                <text:p text:style-name="al"/>
              </text:list-item>
            </text:list>
            <text:p text:style-name="common-al">Tot het instellen van een taxistandplaats op de Kruiskade ter hoogte van de bestaande taxistandplaatsen nabij het Hilton hotel aan de Weena 10, middels </text:p>
            <text:list text:style-name="id1-3-2-2-1-40">
              <text:list-item text:style-override="id1-3-2-2-1-40-1">
                <text:number>•</text:number>
                <text:p text:style-name="al">het vervangen van het onderbord ‘2x’ naar het onderbord ‘3x’ onder het bestaande verkeersbord E09 zoals bedoeld in bijlage I van het RVV 1990;</text:p>
              </text:list-item>
            </text:list>
            <text:p text:style-name="common-al"/>
            <text:p text:style-name="common-al">Te bepalen dat de verkeersmaatregelen worden uitgevoerd conform bijgevoegd bordenplan. </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februari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9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gelegenheid voor direct in- en uitstappen passagiers en instellen taxistandplaats - de Kruiska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0152 – 24/0000383</meta:user-defined>
    <meta:user-defined meta:name="OVERHEIDop.verkeersbordcode">E2</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gelegenheid voor direct in- en uitstappen passagiers en instellen taxistandplaats op de Kruiskade te Rotterdam</meta:user-defined>
    <meta:user-defined meta:name="DCTERMS.W3CDTF/DCTERMS.available">2024-03-06</meta:user-defined>
    <meta:user-defined meta:name="OVERHEIDop.externeBijlage">Situatietekening|exb-2024-9560</meta:user-defined>
    <meta:user-defined meta:name="DCTERMS.W3CDTF/OVERHEIDop.jaargang">2024</meta:user-defined>
    <meta:user-defined meta:name="OVERHEIDop.publicationIssue">102999</meta:user-defined>
    <meta:user-defined meta:name="OVERHEIDop.GmbID/DC.identifier">gmb-2024-102999</meta:user-defined>
    <meta:user-defined meta:name="OVERHEIDop.versieInformatie"/>
  </office:meta>
</office:document-meta>
</file>