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Luiveland 28, 1861JD Bergen (NH), het kappen van 2 elzen en 1 berk, verzenddatum 4 maart 2024 (Z2024-00000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99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9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1</meta:user-defined>
    <meta:user-defined meta:name="DCTERMS.abstract">Luiveland 28, 1861JD Bergen (NH), het kappen van 2 elzen en 1 berk, verzenddatum 4 maart 2024 (Z2024-0000006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beschikking op aanvraag (regulier), Luiveland 28, 1861JD Bergen (NH), het kappen van 2 elzen en 1 berk, verzenddatum 4 maart 2024 (Z2024-00000061)</meta:user-defined>
    <meta:user-defined meta:name="DCTERMS.W3CDTF/DCTERMS.available">2024-03-06</meta:user-defined>
    <meta:user-defined meta:name="DCTERMS.W3CDTF/OVERHEIDop.jaargang">2024</meta:user-defined>
    <meta:user-defined meta:name="OVERHEIDop.publicationIssue">102996</meta:user-defined>
    <meta:user-defined meta:name="OVERHEIDop.GmbID/DC.identifier">gmb-2024-102996</meta:user-defined>
    <meta:user-defined meta:name="OVERHEIDop.versieInformatie"/>
  </office:meta>
</office:document-meta>
</file>