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Chaamloop</text:span> op 07 juli 2024 van 17.30 uur tot 21.30 uur in Chaam, Dorpsstraat, Gilzeweg, Schuttershoefweg, Kerkdreef en Wouwerdrie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299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9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99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2993</meta:user-defined>
    <meta:user-defined meta:name="OVERHEIDop.GmbID/DC.identifier">gmb-2024-102993</meta:user-defined>
    <meta:user-defined meta:name="OVERHEIDop.versieInformatie"/>
  </office:meta>
</office:document-meta>
</file>