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12 woningen nabij Koolmeespad en Dokter Esseveldlaan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nabij Koolmeespad en Dokter Esseveldlaan kadastrale aanduiding WDC00I478,</text:span> realiseren van 12 woningen (2023-041169) ingekomen op 18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29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ltena - Aanvraag vergunning voor het bouwen van 12 woningen nabij Koolmeespad en Dokter Esseveldlaan in Andel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299</meta:user-defined>
    <meta:user-defined meta:name="OVERHEIDop.GmbID/DC.identifier">gmb-2024-10299</meta:user-defined>
    <meta:user-defined meta:name="OVERHEIDop.versieInformatie"/>
  </office:meta>
</office:document-meta>
</file>