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oomtramloop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Parkeerverbod: </text:span>
                </text:span>
              </text:span>
            </text:span>Dam (parkeerplaatsen station) op zondag 7 april van 07.00 uur tot 18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 </text:span>
                </text:span>
              </text:span>
            </text:span>geldt voor aanwezige parkeervakken en wegsleepregeling van kracht<text:span text:style-name="nadrukvet"><text:span text:style-name="nadrukvet"><text:span text:style-name="nadrukvet">.</text:span></text:span></text:span></text:p>
            <text:p text:style-name="last-al">
            <text:span text:style-name="nadrukvet">
              <text:span text:style-name="nadrukvet">
                <text:span text:style-name="nadrukvet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9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StoomtramloopMedembli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985</meta:user-defined>
    <meta:user-defined meta:name="OVERHEIDop.GmbID/DC.identifier">gmb-2024-102985</meta:user-defined>
    <meta:user-defined meta:name="OVERHEIDop.versieInformatie"/>
  </office:meta>
</office:document-meta>
</file>