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Grenslandkapel Pasen 2024 op 1 april 2024 van 12.00 uur tot 17.00 uur in buurthuis ’t Trefhuus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Grenslandkapel Pasen 2024 op 1 april 2024 van 12.00 uur tot 17.00 uur in buurthuis ’t Trefhuus, Prins Hendrikstraat 1, 7686 BG Overdinkel, zaaknummer: 24Z00159</text:p>
              </text:list-item>
            </text:list>
            <text:p text:style-name="common-al">Datum bekendmaking: 26 februar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29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159</meta:user-defined>
    <dc:language>nl</dc:language>
    <meta:user-defined meta:name="OVERHEIDop.locatietype/OVERHEIDop.gebiedsmarkering">Adres</meta:user-defined>
    <meta:user-defined meta:name="DC.title">Toestemming voor het houden van het evenement Grenslandkapel Pasen 2024 op 1 april 2024 van 12.00 uur tot 17.00 uur in buurthuis ’t Trefhuus aan Prins Hendrikstraat 1 te Overdinkel</meta:user-defined>
    <meta:user-defined meta:name="DCTERMS.W3CDTF/DCTERMS.available">2024-03-06</meta:user-defined>
    <meta:user-defined meta:name="DCTERMS.W3CDTF/OVERHEIDop.jaargang">2024</meta:user-defined>
    <meta:user-defined meta:name="OVERHEIDop.publicationIssue">102984</meta:user-defined>
    <meta:user-defined meta:name="OVERHEIDop.GmbID/DC.identifier">gmb-2024-102984</meta:user-defined>
    <meta:user-defined meta:name="OVERHEIDop.versieInformatie"/>
  </office:meta>
</office:document-meta>
</file>