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Alphen 2024</text:span> op 27 april 2024 van 08.30 uur tot 14.00 uur in Alphen, W. Binck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297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2973</meta:user-defined>
    <meta:user-defined meta:name="OVERHEIDop.GmbID/DC.identifier">gmb-2024-102973</meta:user-defined>
    <meta:user-defined meta:name="OVERHEIDop.versieInformatie"/>
  </office:meta>
</office:document-meta>
</file>