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lamingpolderweg 2 en 2a, Cadzand-B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12 van de Wet algemene bepalingen omgevingsrecht jo afdeling 3.4 van de Algemene wet bestuursrecht bekend dat zij voornemens zijn om een omgevingsvergunning te verlenen met toepassing van de buitenplanse afwijking als bedoeld in artikel 2.12 eerste lid sub a onder 3 van de Wabo voor het realiseren van een appartementencomplex op de percelen Vlamingpolderweg 2 en 2a te Cadzand-Bad. </text:p>
            <text:p text:style-name="tussenkopcur">Plangebied </text:p>
            <text:p text:style-name="common-al">De (ontwerp)omgevingsvergunning maakt het mogelijk dat op de percelen Vlamingpolderweg 2 en 2a te Cadzand-Bad twee appartementengebouwen op een ondergrondse parkeerkelder met 10 parkeerplaatsen te realiseren. Het westelijke gebouw omvat 3 appartementen in drie lagen, het oostelijke gebouw 5 appartementen, eveneens in drie lagen.   </text:p>
            <text:p text:style-name="tussenkopcur">Het plan inzien </text:p>
            <text:p text:style-name="common-al">De ontwerp omgevingsvergunning voor het bouwen en het handelen in strijd met regels ruimtelijke ordening (met de aanvraag en de daarbij behorende stukken) ligt met ingang van 7 maart 2024 gedurende zes weken (tot en met 17 april 2024 2024) voor iedereen tijdens openingstijden ter inzage in het Klanten Contact Centrum (KCC), Nieuwstraat 22 te Oostburg. De ontwerp omgevingsvergunning is ook in te zien via de gemeentelijke website www.gemeentesluis.nl en kan worden geraadpleegd via de landelijke website www.omgevingswet.overheid.nl/regels-op-de-kaart/viewer/document (identificatienummer NL.IMRO.1714.ogvlamingpldrwg2-ON01). Op verzoek kunnen de desbetreffende stukken buiten kantooruren worden ingezien. U kunt hiervoor een afspraak maken met de heer L. de Rooij van de afdeling Externe dienstverlening, op telefoonnummer +140117. </text:p>
            <text:p text:style-name="tussenkopcur">Zienswijzen </text:p>
            <text:p text:style-name="common-al">Tijdens de termijn van terinzagelegging kan iedereen schriftelijk of mondeling een zienswijze indienen bij het college van burgemeester en wethouders op de volgende wijze: </text:p>
            <text:list text:style-name="id1-3-2-1-1-8">
              <text:list-item text:style-override="id1-3-2-1-1-8-1">
                <text:number>•</text:number>
                <text:p text:style-name="al">Schriftelijk: u kunt uw zienswijze richten aan de gemeenteraad van Sluis, Postbus 27, 4500 AA Oostburg. </text:p>
              </text:list-item>
              <text:list-item text:style-override="id1-3-2-1-1-8-2">
                <text:number>•</text:number>
                <text:p text:style-name="al">Mondeling: u kunt hiervoor een afspraak maken met mevrouw S. den Haan van de afdeling Externe dienstverlening op telefoonnummer +140117.   </text:p>
              </text:list-item>
            </text:list>
            <text:p text:style-name="common-al">Het besluit op de omgevingsvergunning zal genomen worden door het college van burgemeester en wethouders met inachtneming van de ingediende zienswijzen. Wij maken u er op attent dat het niet mogelijk is uw zienswijze via de gemeentelijke website en/of e-mail kenbaar te maken. </text:p>
            <text:p text:style-name="tussenkopcur">Geen milieueffectrapport (MER) </text:p>
            <text:p text:style-name="common-al">Daarnaast maakt het college van burgemeester en wethouders bekend dat zij, op grond van artikel 7.17 van de Wet milieubeheer (Wm), hebben besloten dat geen milieueffectrapport (MER) behoeft te worden opgesteld. De opgestelde aanmeldingsnotitie geeft geen aanleiding tot de conclusie dat er vanwege de bijzondere omstandigheden waaronder de activiteiten worden ondernomen, een milieueffectrapport moet worden gemaakt. </text:p>
            <text:p text:style-name="last-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ieder gebruik maken van de mogelijkheid zienswijzen in te dienen gericht tegen de ontwerpomgevingsvergunning zoals hiervoor omschr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297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7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7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lamingpolderweg 2 en 2a, Cadzand-Bad</meta:user-defined>
    <meta:user-defined meta:name="OVERHEIDop.datumEindeReactietermijn">2024-04-17</meta:user-defined>
    <meta:user-defined meta:name="OVERHEIDop.TilID/OVERHEIDop.terinzageleggingOP">til-2024-6265</meta:user-defined>
    <meta:user-defined meta:name="DCTERMS.W3CDTF/DCTERMS.available">2024-03-06</meta:user-defined>
    <meta:user-defined meta:name="DCTERMS.W3CDTF/OVERHEIDop.jaargang">2024</meta:user-defined>
    <meta:user-defined meta:name="OVERHEIDop.publicationIssue">102972</meta:user-defined>
    <meta:user-defined meta:name="OVERHEIDop.GmbID/DC.identifier">gmb-2024-102972</meta:user-defined>
    <meta:user-defined meta:name="OVERHEIDop.versieInformatie"/>
  </office:meta>
</office:document-meta>
</file>