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21 maart tot en met 20 april 2024 aan Irislaan ter hoogte van Seringenlaan 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27144, Irislaan thv Seringenlaan 1, het plaatsen van een afvalcontainer van 21 maart t/m 20 april 2024. (ontvangen 29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9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714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afvalcontainer van 21 maart tot en met 20 april 2024 aan Irislaan ter hoogte van Seringenlaan 1 te De Kwa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68</meta:user-defined>
    <meta:user-defined meta:name="OVERHEIDop.GmbID/DC.identifier">gmb-2024-102968</meta:user-defined>
    <meta:user-defined meta:name="OVERHEIDop.versieInformatie"/>
  </office:meta>
</office:document-meta>
</file>