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726, het wijzigen van de gevels (voorgevel en linker zijgevel) Bornsestraat 46-50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2-2024 15:39 hebben wij een aanvraag Omgevingsvergunning enkelvoudig (regulier) ontvangen. De aanvraag heeft betrekking op de onderdelen:</text:p>
            <text:p text:style-name="common-al"/>
            <text:p text:style-name="common-al">Bouw - Gevolgklasse 2 &amp; 3, </text:p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296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8726</meta:user-defined>
    <meta:user-defined meta:name="DCTERMS.abstract">het wijzigen van de gevels (voorgevel en linker zijgevel) Bornsestraat 46-50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726, het wijzigen van de gevels (voorgevel en linker zijgevel) Bornsestraat 46-50.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966</meta:user-defined>
    <meta:user-defined meta:name="OVERHEIDop.GmbID/DC.identifier">gmb-2024-102966</meta:user-defined>
    <meta:user-defined meta:name="OVERHEIDop.versieInformatie"/>
  </office:meta>
</office:document-meta>
</file>